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style:style>
  </office:automatic-styles>
  <office:body>
    <office:text text:use-soft-page-breaks="true">
      <text:p text:style-name="P1">***WebDriverManager***</text:p>
      <text:p text:style-name="Normal">WebDriverManager is a library which allows to automate the management of the drivers (e.g. chromedriver, geckodriver, etc.) required by Selenium WebDriver.</text:p>
      <text:p text:style-name="Normal"/>
      <text:p text:style-name="Normal">Does this ring a bell to anyone????</text:p>
      <text:p text:style-name="Normal"/>
      <text:p text:style-name="Normal"><text:s text:c="4"/>@Before</text:p>
      <text:p text:style-name="Normal"><text:s text:c="4"/>//https://www.selenium.dev/documentation/en/webdriver/driver_requirements/</text:p>
      <text:p text:style-name="Normal"><text:s text:c="4"/>public void setup(){</text:p>
      <text:p text:style-name="Normal"><text:s text:c="8"/>System.setProperty("webdriver.chrome.driver", "src/main/resources/drivers/chromedriver.exe");</text:p>
      <text:p text:style-name="Normal"><text:s text:c="8"/>driver = new ChromeDriver();</text:p>
      <text:p text:style-name="Normal"><text:s text:c="4"/>}</text:p>
      <text:p text:style-name="Normal"/>
      <text:p text:style-name="Normal"/>
      <text:p text:style-name="Normal"/>
      <text:p text:style-name="Normal"/>
      <text:p text:style-name="Normal">If you use Selenium WebDriver, you probably know that to use some browsers such as Chrome, Firefox, Edge, Opera, PhantomJS, or Internet Explorer,<text:s/></text:p>
      <text:p text:style-name="Normal">first you need to download the so-called driver, i.e. a binary file which allows WebDriver to handle these browsers. In Java, the path to this<text:s/></text:p>
      <text:p text:style-name="Normal">driver should be set as JVM properties, as follows:</text:p>
      <text:p text:style-name="Normal"/>
      <text:p text:style-name="Normal">System.setProperty("webdriver.chrome.driver", "/path/to/chromedriver");</text:p>
      <text:p text:style-name="Normal">System.setProperty("webdriver.gecko.driver", "/path/to/geckodriver");</text:p>
      <text:p text:style-name="Normal">System.setProperty("webdriver.edge.driver", "/path/to/msedgedriver.exe");</text:p>
      <text:p text:style-name="Normal">System.setProperty("webdriver.opera.driver", "/path/to/operadriver");</text:p>
      <text:p text:style-name="Normal">System.setProperty("phantomjs.binary.path", "/path/to/phantomjs");</text:p>
      <text:p text:style-name="Normal">System.setProperty("webdriver.ie.driver", "C:/path/to/IEDriverServer.exe");</text:p>
      <text:p text:style-name="Normal"/>
      <text:p text:style-name="Normal">This is quite annoying since it forces you to link directly this driver into your source code. In addition, you have to check manually when new versions of the drivers are released.<text:s/></text:p>
      <text:soft-page-break/>
      <text:p text:style-name="Normal">WebDriverManager comes to the rescue, performing in an automated way this job for you. WebDriverManager can be used in different ways:</text:p>
      <text:p text:style-name="Normal"/>
      <text:p text:style-name="Normal">WebDriverManager as Java dependency (typically from test cases).</text:p>
      <text:p text:style-name="Normal">WebDriverManager as Command Line Interface (CLI) tool (from the shell).</text:p>
      <text:p text:style-name="Normal">WebDriverManager as Server (using a REST-like API).</text:p>
      <text:p text:style-name="Normal">WebDriverManager as Agent (using Java instrumentation).</text:p>
      <text:p text:style-name="Normal">WebDriverManager as Container (using Docker).</text:p>
      <text:p text:style-name="Normal"/>
      <text:p text:style-name="Normal">WebDriverManager is open-source, released under the terms of Apache 2.0 License.</text:p>
      <text:p text:style-name="Normal"/>
      <text:p text:style-name="Normal"/>
      <text:p text:style-name="Normal">Here we are going to focus on basic usage of WebDriverManager as Java dependency</text:p>
      <text:p text:style-name="Normal"/>
      <text:p text:style-name="Normal">To use WebDriverManager from tests in a Maven project, you need to add the following dependency in your pom.xml (Java 8 or upper required)</text:p>
      <text:p text:style-name="Normal">&lt;dependency&gt;</text:p>
      <text:p text:style-name="Normal"><text:s text:c="4"/>&lt;groupId&gt;io.github.bonigarcia&lt;/groupId&gt;</text:p>
      <text:p text:style-name="Normal"><text:s text:c="4"/>&lt;artifactId&gt;webdrivermanager&lt;/artifactId&gt;</text:p>
      <text:p text:style-name="Normal"><text:s text:c="4"/>&lt;version&gt;4.4.0&lt;/version&gt;</text:p>
      <text:p text:style-name="Normal">&lt;/dependency&gt;</text:p>
      <text:p text:style-name="Normal"/>
      <text:p text:style-name="Normal"/>
      <text:p text:style-name="Normal">Once you have included this dependency in you pom.xml, you can let WebDriverManager to do the driver management for you and your setp method wcan look like this:</text:p>
      <text:p text:style-name="Normal"><text:s text:c="4"/>@Before</text:p>
      <text:p text:style-name="Normal"><text:s text:c="4"/>public void setup(){</text:p>
      <text:p text:style-name="Normal"><text:s text:c="7"/>WebDriverManager.chromedriver().setup();</text:p>
      <text:p text:style-name="Normal"><text:s text:c="8"/>driver = new ChromeDriver();</text:p>
      <text:p text:style-name="Normal"><text:s text:c="4"/>}</text:p>
      <text:p text:style-name="Normal"/>
      <text:soft-page-break/>
      <text:p text:style-name="Normal">Notice that simply adding WebDriverManager.chromedriver().setup(); WebDriverManager does magic for you:</text:p>
      <text:p text:style-name="Normal"/>
      <text:p text:style-name="Normal">It checks the version of the browser installed in your machine (e.g. Chrome, Firefox).</text:p>
      <text:p text:style-name="Normal">It matches the version of the driver (e.g. chromedriver, geckodriver). If unknown, it uses the latest version of the driver.</text:p>
      <text:p text:style-name="Normal">It downloads the driver if it is not present on the WebDriverManager cache (~/.cache/selenium by default).</text:p>
      <text:p text:style-name="Normal">It exports the proper WebDriver Java environment variables required by Selenium (not done when using WebDriverManager from the CLI or as a Server).</text:p>
      <text:p text:style-name="Normal">WebDriverManager resolves the drivers for the browsers Chrome, Firefox, Edge, Opera, PhantomJS, Internet Explorer, and Chromium. For that, it provides several<text:s/></text:p>
      <text:p text:style-name="Normal">drivers managers for these browsers. These drivers managers can be used as follows:</text:p>
      <text:p text:style-name="Normal"/>
      <text:p text:style-name="Normal">WebDriverManager.chromedriver().setup();</text:p>
      <text:p text:style-name="Normal">WebDriverManager.firefoxdriver().setup();</text:p>
      <text:p text:style-name="Normal">WebDriverManager.edgedriver().setup();</text:p>
      <text:p text:style-name="Normal">WebDriverManager.operadriver().setup();</text:p>
      <text:p text:style-name="Normal">WebDriverManager.phantomjs().setup();</text:p>
      <text:p text:style-name="Normal">WebDriverManager.iedriver().setup();</text:p>
      <text:p text:style-name="Normal">WebDriverManager.chromiumdriver().setup();</text:p>
      <text:p text:style-name="Normal"/>
      <text:p text:style-name="Normal"/>
      <text:p text:style-name="Normal">Ref: https://github.com/bonigarcia/webdrivermanager</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ateef Abdulsalam</meta:initial-creator>
    <dc:creator>Lateef Abdulsalam</dc:creator>
    <meta:creation-date>2021-04-10T23:31:00Z</meta:creation-date>
    <dc:date>2021-04-10T23:32:00Z</dc:date>
    <meta:template xlink:href="Normal" xlink:type="simple"/>
    <meta:editing-cycles>1</meta:editing-cycles>
    <meta:editing-duration>PT60S</meta:editing-duration>
    <meta:document-statistic meta:page-count="3" meta:paragraph-count="7" meta:word-count="561" meta:character-count="3754" meta:row-count="26" meta:non-whitespace-character-count="3200"/>
  </office:meta>
</office:document-meta>
</file>